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F000048C300002E33B81033E9EE7E9174.wmf" manifest:media-type="image/x-wmf"/>
  <manifest:file-entry manifest:full-path="Pictures/200000E500004B7300004225B91B6BF99CB6DFDF.wmf" manifest:media-type="image/x-wmf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2">
      <style:paragraph-properties>
        <style:tab-stops>
          <style:tab-stop style:position="10.795cm"/>
        </style:tab-stops>
      </style:paragraph-properties>
      <style:text-properties fo:font-size="11pt" fo:font-style="normal" fo:font-weight="normal" style:font-size-asian="11pt" style:font-style-asian="normal" style:font-weight-asian="normal" style:font-size-complex="11pt"/>
    </style:style>
    <style:style style:name="P2" style:family="paragraph" style:parent-style-name="Heading_20_2">
      <style:paragraph-properties fo:margin-left="9.991cm" fo:margin-right="0cm" fo:text-indent="0.804cm" style:auto-text-indent="false"/>
    </style:style>
    <style:style style:name="P3" style:family="paragraph" style:parent-style-name="Heading" style:master-page-name="Standard">
      <style:paragraph-properties style:page-number="auto"/>
      <style:text-properties fo:font-size="22pt" fo:language="fr" fo:country="FR" style:font-size-asian="22pt" style:language-asian="fr" style:country-asian="FR" style:font-size-complex="22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0.795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4.128cm"/>
          <style:tab-stop style:position="10.795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>
        <style:tab-stops>
          <style:tab-stop style:position="10.79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4.128cm"/>
          <style:tab-stop style:position="10.79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81cm"/>
          <style:tab-stop style:position="10.795cm"/>
        </style:tab-stops>
      </style:paragraph-properties>
    </style:style>
    <style:style style:name="P10" style:family="paragraph" style:parent-style-name="Standard">
      <style:paragraph-properties fo:margin-left="9.991cm" fo:margin-right="0cm" fo:text-indent="0cm" style:auto-text-indent="false"/>
      <style:text-properties fo:font-size="11pt" style:font-size-asian="11pt" style:font-size-complex="10pt"/>
    </style:style>
    <style:style style:name="P11" style:family="paragraph" style:parent-style-name="Standard">
      <style:paragraph-properties fo:margin-left="8.742cm" fo:margin-right="0cm" fo:text-indent="0cm" style:auto-text-indent="false">
        <style:tab-stops>
          <style:tab-stop style:position="10.795cm"/>
        </style:tab-stops>
      </style:paragraph-properties>
    </style:style>
    <style:style style:name="P12" style:family="paragraph" style:parent-style-name="Standard">
      <style:paragraph-properties fo:margin-left="8.742cm" fo:margin-right="0cm" fo:text-indent="0cm" style:auto-text-indent="false">
        <style:tab-stops>
          <style:tab-stop style:position="10.795cm"/>
        </style:tab-stops>
      </style:paragraph-properties>
      <style:text-properties fo:font-size="11pt" style:font-size-asian="11pt" style:font-size-complex="10pt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249cm" fo:margin-right="0cm" fo:text-indent="1.249cm" style:auto-text-indent="false"/>
    </style:style>
    <style:style style:name="P15" style:family="paragraph">
      <style:paragraph-properties style:writing-mode="lr-tb"/>
      <style:text-properties style:font-name="Garamond" fo:font-size="24pt" fo:letter-spacing="0.001cm" fo:font-style="italic" fo:font-weight="normal" style:font-name-asian="Garamond" style:font-name-complex="Garamond"/>
    </style:style>
    <style:style style:name="P16" style:family="paragraph">
      <loext:graphic-properties draw:fill="solid" draw:fill-color="#000000"/>
      <style:paragraph-properties style:writing-mode="lr-tb"/>
      <style:text-properties style:font-name="Garamond" fo:font-size="24pt" fo:letter-spacing="0.001cm" fo:font-style="italic" fo:font-weight="normal" style:font-name-asian="Garamond" style:font-name-complex="Garamon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style-complex="italic" style:font-weight-complex="bold"/>
    </style:style>
    <style:style style:name="T4" style:family="text">
      <style:text-properties fo:font-size="11pt" style:font-size-asian="11pt" style:font-size-complex="10pt"/>
    </style:style>
    <style:style style:name="T5" style:family="text">
      <style:text-properties fo:font-size="11pt" officeooo:rsid="001d55dc" style:font-size-asian="11pt" style:font-size-complex="10pt"/>
    </style:style>
    <style:style style:name="T6" style:family="text">
      <style:text-properties fo:font-size="11pt" officeooo:rsid="001d55dc" style:font-size-asian="11pt"/>
    </style:style>
    <style:style style:name="T7" style:family="text">
      <style:text-properties fo:font-size="11pt" fo:font-style="italic" fo:font-weight="bold" style:font-size-asian="11pt" style:font-style-asian="italic" style:font-weight-asian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ff6600" fo:font-size="11pt" style:font-size-asian="11pt" style:font-size-complex="11pt"/>
    </style:style>
    <style:style style:name="T14" style:family="text">
      <style:text-properties fo:color="#ff6600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1.131cm" fo:min-width="2.93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char" draw:z-index="4" draw:style-name="gr1" draw:text-style-name="P16" svg:width="3.811cm" svg:height="1.588cm" svg:x="6.35cm" svg:y="0cm"><text:p text:style-name="P15">MENU</text:p><draw:enhanced-geometry draw:text-path-allowed="false" draw:text-areas="0 0 21600 21600" draw:text-path="true" draw:text-path-mode="shape" draw:text-path-scale="path" draw:text-path-same-letter-heights="false" svg:viewBox="0 0 21600 21600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4"/>
      <text:p text:style-name="P4"><text:tab/><text:tab/><text:tab/><text:tab/><text:tab/><text:tab/><text:tab/><text:tab/><text:tab/></text:p>
      <text:p text:style-name="P7"><text:span text:style-name="T2"><draw:frame draw:style-name="fr1" draw:name="Image1" text:anchor-type="as-char" svg:width="3.485cm" svg:height="2.081cm" draw:z-index="0"><draw:image xlink:href="Pictures/200000E500004B7300004225B91B6BF99CB6DFDF.wmf" xlink:type="simple" xlink:show="embed" xlink:actuate="onLoad"/></draw:frame></text:span><text:span text:style-name="T2"> <text:s text:c="3"/></text:span><text:span text:style-name="T8">LUNDI 05 SEPTEMBRE <text:s/>2016<text:tab/></text:span><text:span text:style-name="T2">Betterave rouge rémoulade </text:span></text:p>
      <text:p text:style-name="P7"><text:span text:style-name="T2"><text:tab/>ou salade verte au thon</text:span></text:p>
      <text:p text:style-name="P7"><text:span text:style-name="T2"><text:tab/>ou blanc de poireau vinaigrette</text:span></text:p>
      <text:p text:style-name="P7"><text:span text:style-name="T2"><text:tab/>Emincé de volaille sauce champignons</text:span></text:p>
      <text:p text:style-name="P7"><text:span text:style-name="T2"><text:tab/>Printanière de légumes </text:span></text:p>
      <text:p text:style-name="P7"><text:span text:style-name="T13"><text:s text:c="13"/>LA FERME DU PRESSOIR –OUROUER<text:tab/>Fromage blanc fermier</text:span></text:p>
      <text:p text:style-name="P7"><text:span text:style-name="T2"><text:tab/>Pastèque ou raisin</text:span></text:p>
      <text:p text:style-name="Standard"><draw:frame draw:style-name="fr1" draw:name="Image2" text:anchor-type="as-char" svg:width="3.798cm" svg:height="1.799cm" draw:z-index="1"><draw:image xlink:href="Pictures/2000001F000048C300002E33B81033E9EE7E9174.wmf" xlink:type="simple" xlink:show="embed" xlink:actuate="onLoad"/></draw:frame><text:span text:style-name="T8">MARDI 06 <text:s/>SEPTEMBRE <text:s/>2016</text:span></text:p>
      <text:p text:style-name="P10"><text:tab/>Macédoine / œuf mayonnaise</text:p>
      <text:p text:style-name="P7"><text:span text:style-name="T4"><text:tab/><text:tab/>Ou taboulé à l’orange</text:span></text:p>
      <text:p text:style-name="P7"><text:span text:style-name="T4"><text:tab/><text:tab/>Ou mousse de canard / toast</text:span></text:p>
      <text:p text:style-name="P11"><text:span text:style-name="T4"><text:s text:c="20"/><text:tab/><text:tab/>Tomate farcie maison</text:span></text:p>
      <text:p text:style-name="P11"><text:span text:style-name="T4"><text:tab/><text:tab/>Riz pilaf</text:span></text:p>
      <text:p text:style-name="P11"><text:span text:style-name="T4"><text:tab/><text:tab/>Entremet</text:span><text:span text:style-name="T5">s </text:span><text:span text:style-name="T4">/ biscuit ou fruit </text:span></text:p>
      <text:p text:style-name="P12"><text:tab/></text:p>
      <text:p text:style-name="Standard"><draw:frame draw:style-name="fr1" draw:name="Image3" text:anchor-type="as-char" svg:width="3.485cm" svg:height="2.081cm" draw:z-index="2"><draw:image xlink:href="Pictures/200000E500004B7300004225B91B6BF99CB6DFDF.wmf" xlink:type="simple" xlink:show="embed" xlink:actuate="onLoad"/></draw:frame><text:tab/><text:span text:style-name="T8">MERCREDI 07 <text:s/>SEPTEMBRE 2016</text:span></text:p>
      <text:h text:style-name="P1" text:outline-level="2"><text:tab/>Menu selon effectif </text:h>
      <text:p text:style-name="P6"/>
      <text:p text:style-name="P8"><text:span text:style-name="T8"><draw:frame draw:style-name="fr1" draw:name="Image4" text:anchor-type="as-char" svg:width="3.798cm" svg:height="1.799cm" draw:z-index="3"><draw:image xlink:href="Pictures/2000001F000048C300002E33B81033E9EE7E9174.wmf" xlink:type="simple" xlink:show="embed" xlink:actuate="onLoad"/></draw:frame></text:span><text:span text:style-name="T8">JEUDI 08 <text:s/>SEPTEMBRE <text:s text:c="2"/>2016</text:span><text:span text:style-name="T11"><text:tab/></text:span><text:span text:style-name="T1">Salade piémontaise</text:span></text:p>
      <text:h text:style-name="P2" text:outline-level="2"><text:span text:style-name="T10">Ou tomate / maïs / œuf dur</text:span></text:h>
      <text:p text:style-name="P8"><text:span text:style-name="T1"><text:tab/><text:tab/></text:span><text:span text:style-name="T2">Ou salade au foies <text:s/>de volailles <text:s/></text:span></text:p>
      <text:p text:style-name="P8"><text:span text:style-name="T14">EURL LAPORTE<text:tab/><text:tab/>Bœuf</text:span><text:span text:style-name="T2"> <text:s/>braisé provençal </text:span></text:p>
      <text:p text:style-name="P8"><text:span text:style-name="T13"><text:tab/><text:tab/></text:span><text:span text:style-name="T2">haricots beurre / Pommes rosti</text:span></text:p>
      <text:p text:style-name="P8"><text:span text:style-name="T2"><text:tab/><text:tab/>Fromage à la coupe </text:span></text:p>
      <text:p text:style-name="P8"><text:span text:style-name="T2"><text:tab/><text:tab/>Eclair vanille chocolat </text:span></text:p>
      <text:p text:style-name="Text_20_body"><text:tab/><text:tab/></text:p>
      <text:p text:style-name="Text_20_body"/>
      <text:p text:style-name="Text_20_body"/>
      <text:p text:style-name="Text_20_body"><text:tab/><text:tab/></text:p>
      <text:p text:style-name="P9"><draw:frame draw:style-name="fr2" draw:name="Image5" text:anchor-type="char" svg:x="0cm" svg:y="0.131cm" svg:width="3.493cm" svg:height="2.09cm" draw:z-index="5"><draw:image xlink:href="Pictures/200000E500004B7300004225B91B6BF99CB6DFDF.wmf" xlink:type="simple" xlink:show="embed" xlink:actuate="onLoad"/></draw:frame><text:span text:style-name="T9"><text:tab/>VENDREDI 09 <text:s/>SEPTEMBRE 2016 <text:tab/></text:span><text:span text:style-name="T3">Salade bretonne</text:span><text:span text:style-name="T9"> </text:span></text:p>
      <text:p text:style-name="P5"><text:tab/>Ou Saucisson sec / cornichon</text:p>
      <text:p text:style-name="P7"><text:span text:style-name="T1"><text:tab/>Ou toast fromager / salade verte </text:span></text:p>
      <text:p text:style-name="P7"><text:span text:style-name="T1"><text:tab/>Filet de poisson sauce crustacé</text:span></text:p>
      <text:p text:style-name="P7"><text:span text:style-name="T1"><text:tab/>Pâte</text:span><text:span text:style-name="T6">s</text:span><text:span text:style-name="T1"> au beurre / râpé</text:span></text:p>
      <text:p text:style-name="P7"><text:span text:style-name="T1"><text:tab/>yaourt au fruit ou fromage</text:span></text:p>
      <text:p text:style-name="Text_20_body"><text:tab/>Fruit de saison</text:p>
      <text:p text:style-name="P5"><text:tab/></text:p>
      <text:p text:style-name="P13"/>
      <text:p text:style-name="P14"><text:span text:style-name="T2"><text:tab/><text:tab/>Le Principal,<text:tab/><text:tab/><text:tab/><text:tab/>La Gestionnaire,</text:span></text:p>
      <text:p text:style-name="P4"/>
      <text:p text:style-name="P4"/>
      <text:p text:style-name="P4"/>
      <text:p text:style-name="P14"><text:span text:style-name="T2"><text:tab/><text:tab/>B. MESSERLI<text:tab/><text:tab/><text:tab/><text:tab/>C. BENO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Lucida Handwriting" fo:font-family="'Lucida Handwriting'" style:font-family-generic="script" style:font-pitch="variable" fo:font-size="24pt" fo:font-weight="bold" style:font-size-asian="24pt" style:font-weight-asian="bold" style:font-name-complex="Lucida Handwriting" style:font-family-complex="'Lucida Handwriting'" style:font-family-generic-complex="script" style:font-pitch-complex="variable" style:font-weight-complex="bold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0.795cm"/>
        </style:tab-stops>
      </style:paragraph-properties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Légende" style:family="paragraph" style:parent-style-name="Standard" style:next-style-name="Standard">
      <style:paragraph-properties fo:margin-left="3.747cm" fo:margin-right="0cm" fo:text-indent="1.249cm" style:auto-text-indent="false"/>
      <style:text-properties fo:font-style="italic" fo:font-weight="bold" style:font-style-asian="italic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g</meta:initial-creator>
    <meta:creation-date>2016-07-04T13:22:00</meta:creation-date>
    <dc:date>2016-08-25T18:20:52.281357000</dc:date>
    <meta:print-date>2013-08-27T10:58:00</meta:print-date>
    <meta:editing-cycles>5</meta:editing-cycles>
    <meta:editing-duration>PT7M27S</meta:editing-duration>
    <meta:document-statistic meta:table-count="0" meta:image-count="5" meta:object-count="0" meta:page-count="1" meta:paragraph-count="37" meta:word-count="150" meta:character-count="998" meta:non-whitespace-character-count="762"/>
    <meta:generator>LibreOffice/5.0.5.2$MacOSX_X86_64 LibreOffice_project/55b006a02d247b5f7215fc6ea0fde844b30035b3</meta:generator>
  </office:meta>
</office:document-meta>
</file>